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officeooo:rsid="000c137d" officeooo:paragraph-rsid="000b661b" style:font-size-asian="11pt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officeooo:paragraph-rsid="00070f80" style:font-size-asian="11pt" style:font-size-complex="11pt"/>
    </style:style>
    <style:style style:name="P6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officeooo:rsid="0007bde2" officeooo:paragraph-rsid="000b661b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c5bc5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63b06"/>
    </style:style>
    <style:style style:name="T3" style:family="text">
      <style:text-properties officeooo:rsid="000719d0"/>
    </style:style>
    <style:style style:name="T4" style:family="text">
      <style:text-properties officeooo:rsid="000b661b"/>
    </style:style>
    <style:style style:name="T5" style:family="text">
      <style:text-properties officeooo:rsid="000c5b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La Comisión de Educación, Ciencia, Tecnología e Innovación ha considerado el Proyecto de Ley Expte. N<text:span text:style-name="T3">º 32940-CD-FP-NEO-UCR,</text:span><text:span text:style-name="T2"> </text:span>de l<text:span text:style-name="T3">a</text:span> diputad<text:span text:style-name="T3">a Estela Yaccuzzi</text:span>, por el cual <text:span text:style-name="T3">se crea en el ámbito del Ministerio de Educación el programa “Cultura del Agua en Santa Fe y su Uso Eficiente”</text:span>; y, por las razones expuestas en sus fundamentos y las que podrá dar el miembro informante, aconseja la aprobación del siguiente texto:</text:p>
      <text:p text:style-name="P5">“<text:span text:style-name="T4">PROYECTO DE COMUNICACIÓN</text:span></text:p>
      <text:p text:style-name="P4"><text:span text:style-name="T4"><text:tab/>La Cámara de Diputados vería con agrado que el Poder Ejecutivo evalúe la posibilidad de crear</text:span><text:span text:style-name="T3"> en el ámbito del Ministerio de Educación el programa “Cultura del Agua en Santa Fe y su Uso Eficiente”, el cual será dictado en los niveles primario y secundario de los establecimientos escolares públicos y privados de todo el territorio de la provincia de Santa Fe, </text:span><text:span text:style-name="T4">cuyo</text:span><text:span text:style-name="T3"> objetivo </text:span><text:span text:style-name="T4">sería</text:span><text:span text:style-name="T3"> generar una nueva cultura del uso del agua, considerándola como un bien social, natural, finito y fundamental para nuestra existencia y educar en su uso eficiente, tomando a la escuela como base para la promoción cultural y educativa de la misma.</text:span></text:p>
      <text:p text:style-name="P7">La capacitación y formación de directivos y docentes para llevar a cabo el programa “Cultura del Agua en Santa Fe y Uso Eficiente” será coordinado entre el Ministerio de Educación y la Facultad de Ingeniería y Ciencias Hídricas de la Universidad Nacional del Litoral.”</text:p>
      <text:p text:style-name="P8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5">21-06-2017.</text:span></text:p>
      <text:p text:style-name="P9"><text:span text:style-name="T5">Firmantes: Diputados Garibaldi, Mas Varela, Giustiniani, Boscarol, Del Frade, Benas, Moyano, Simonc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0:11:04</dc:date>
    <meta:print-date>2017-03-14T11:55:31.095994570</meta:print-date>
    <meta:editing-cycles>37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263" meta:character-count="1632" meta:non-whitespace-character-count="1372"/>
  </office:meta>
</office:document-meta>
</file>